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left="9.753cm" fo:margin-right="0cm" fo:text-indent="0cm" style:auto-text-indent="false">
        <style:tab-stops/>
      </style:paragraph-properties>
    </style:style>
    <style:style style:name="P3" style:family="paragraph" style:parent-style-name="Обычный"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9" style:family="paragraph" style:parent-style-name="Обычный" style:master-page-name="MPF0">
      <style:paragraph-properties fo:margin-left="9.753cm" fo:margin-right="0cm" fo:text-indent="0cm" style:auto-text-indent="false" style:page-number="auto" fo:break-before="pag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P10" style:family="paragraph" style:parent-style-name="Абзац_20_списка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11" style:family="paragraph" style:parent-style-name="Абзац_20_списка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4" style:family="text">
      <style:text-properties style:font-name="Liberation Serif" fo:font-size="14pt" fo:font-weight="bold" style:font-size-asian="14pt" style:font-weight-asian="bold" style:font-size-complex="14pt"/>
    </style:style>
    <style:style style:name="T5" style:family="text">
      <style:text-properties style:font-name="Liberation Serif" fo:font-size="14pt" fo:language="en" fo:country="US" style:font-size-asian="14pt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к письму</text:p>
      <text:p text:style-name="P2"><text:span text:style-name="Основной_20_шрифт_20_абзаца"><text:span text:style-name="T3">от ____________ № ______________</text:span></text:span></text:p>
      <text:p text:style-name="P4"/>
      <text:p text:style-name="P5"/>
      <text:p text:style-name="P5">РЕКОМЕНДАЦИИ </text:p>
      <text:p text:style-name="P6"><text:span text:style-name="Основной_20_шрифт_20_абзаца"><text:span text:style-name="T4">по заполнению отчета о публикациях информационных материалов в рамках реализации планов мероприятий («дорожные карты») на 2020–2021 годы по снижению количества поступающих обращений и сообщений по социально значимым тематикам в рамках блока «Образование»</text:span></text:span></text:p>
      <text:p text:style-name="P3"/>
      <text:list xml:id="list3434777170104211314" text:style-name="L1">
        <text:list-item>
          <text:p text:style-name="P10"><text:span text:style-name="Основной_20_шрифт_20_абзаца"><text:span text:style-name="T2">Отчет о размещении информационных материалов в рамках реализации планов мероприятий («дорожных карт») на 2020–2021 годы по снижению количества поступающих обращений и сообщений по социально значимым тематикам в рамках блока «Образование» (далее – отчет о размещении информационных материалов, информационные материалы) необходимо заполнять не позднее 1 марта 2021 года.</text:span></text:span></text:p>
        </text:list-item>
        <text:list-item>
          <text:p text:style-name="P10"><text:span text:style-name="Основной_20_шрифт_20_абзаца"><text:span text:style-name="T2">Отчет о размещении информационных материалов заполняется в электронном виде, ссылка https://forms.yandex.ru/u/602a12a295d82594f8a690c1/.</text:span></text:span></text:p>
        </text:list-item>
        <text:list-item>
          <text:p text:style-name="P10"><text:span text:style-name="Основной_20_шрифт_20_абзаца"><text:span text:style-name="T2">Лицо, ответственное за заполнение отчета о размещении информационных материалов на территории муниципального образования, расположенного на территории Свердловской области (далее – ответственное лицо, муниципальное образование соответственно), при заполнении формы обязательно указывает свои контактные данные. В случае наличия многоканального номера телефона необходимо указать добавочный номер, при отсутствии рабочего стационарного телефона – указать мобильный номер телефона ответственного лица.</text:span></text:span></text:p>
        </text:list-item>
        <text:list-item>
          <text:p text:style-name="P10"><text:span text:style-name="Основной_20_шрифт_20_абзаца"><text:span text:style-name="T2">Для внесения сведений в отчет о размещении информационных материалов ответственное лицо формирует сводную информацию о размещении материалов, включающую в себя сведения по всем образовательным организациям, расположенным на территории муниципального образования (далее – образовательная организация). В отчете о размещении информационных материалов указывается сводная информация, а не информация в разрезе отдельных образовательных организаций. При заполнении отчета несколько раз, в том числе несколькими специалистами, учитывается только отчет, направленный первым.</text:span></text:span></text:p>
        </text:list-item>
        <text:list-item>
          <text:p text:style-name="P11">Информация по заполнению отдельных частей формы:</text:p>
        </text:list-item>
      </text:list>
      <text:p text:style-name="P8">в полях, предусматривающих заполнение ссылок на публикации, после каждой ссылки необходимо поставить точку с запятой, каждая ссылка указывается с новой строки;</text:p>
      <text:p text:style-name="P7"><text:span text:style-name="Основной_20_шрифт_20_абзаца"><text:span text:style-name="T2">в полях, предусматривающих заполнение количества материалов, опубликованных в электронном виде, необходимо указать количество публикаций на официальных сайтах и в социальных сетях в сети «Интернет». Количество публикаций, указанных в данном поле, должно совпадать с количеством представленных ссылок на публикации;</text:span></text:span></text:p>
      <text:p text:style-name="P7"><text:span text:style-name="Основной_20_шрифт_20_абзаца"><text:span text:style-name="T2">в блоке, предусматривающем загрузку фотографий, подтверждающих размещение листовок на стационарных стендах, необходимо прикрепить файл с расширением .</text:span></text:span><text:span text:style-name="Основной_20_шрифт_20_абзаца"><text:span text:style-name="T5">zip</text:span></text:span><text:span text:style-name="Основной_20_шрифт_20_абзаца"><text:span text:style-name="T2">, содержащий все фото. В данном блоке также необходимо </text:span></text:span><text:soft-page-break/><text:span text:style-name="Основной_20_шрифт_20_абзаца"><text:span text:style-name="T2">указать количество образовательных организаций, в которых была размещена информация, и общее количество образовательных организаций. В случае если информация размещалась только в определенном типе образовательных организаций, указывается общее количество только этого типа организаций. Количество фото в файле должно совпадать с количеством организаций, в которых была размещена информация, указанных в блоке.</text:span></text:span></text:p>
      <text:list xml:id="list90549279211574" text:continue-numbering="true" text:style-name="L1">
        <text:list-item>
          <text:p text:style-name="P10"><text:span text:style-name="Основной_20_шрифт_20_абзаца"><text:span text:style-name="T2">В случае обнаружения опечаток после отправки формы, а также при необходимости дополнения отчета информацией необходимо отправить запрос на электронную почту </text:span></text:span><text:a xlink:type="simple" xlink:href="mailto:n.beltukov@egov66.ru" office:target-frame-name="_top" xlink:show="replace" text:style-name="Internet_20_link" text:visited-style-name="Visited_20_Internet_20_Link"><text:span text:style-name="Гиперссылка"><text:span text:style-name="T2">n.beltukov@egov66.ru</text:span></text:span></text:a><text:span text:style-name="Основной_20_шрифт_20_абзаца"><text:span text:style-name="T2">. В теме письма указывается следующая формулировка: «Запрос на изменение отчета», в тексте письма – полное наименование муниципального образования, а также контактные данные ответственного лица.</text:span></text:span></text:p>
        </text:list-item>
      </text:list>
      <text:p text:style-name="P7"><text:span text:style-name="Основной_20_шрифт_20_абзаца"><text:span text:style-name="T2">По всем вопросам обращаться к исполняющему обязанности начальника отдела аналитики и координации работы информационных систем государственного казенного учреждения Свердловской области «Хозяйственно-эксплуатационное управление Министерства образования и молодежной политики Свердловской области» Никите Игоревичу Бельтюкову по телефону: <text:line-break/>(343) 312-00-04 (доб. 511), адрес электронной почты: n.beltukov@egov66.r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language-asian="zh" style:country-asian="CN" fo:hyphenate="false"/>
    </style:style>
    <style:style style:name="Caption" style:family="paragraph" style:parent-style-name="Обычный" style:next-style-name="Text_20_body" style:class="extra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fo:hyphenate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примечания1" style:display-name="Текст примечания1" style:family="paragraph" style:parent-style-name="Обычный">
      <style:paragraph-properties fo:hyphenation-ladder-count="no-limit"/>
      <style:text-properties fo:hyphenate="false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примечания2" style:display-name="Текст примечания2" style:family="paragraph" style:parent-style-name="Обычный">
      <style:paragraph-properties fo:hyphenation-ladder-count="no-limit"/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Основной_20_текст1" style:display-name="Основной текст1" style:family="paragraph" style:parent-style-name="Обычный">
      <style:paragraph-properties fo:margin-left="0cm" fo:margin-right="0cm" fo:orphans="0" fo:widows="0" fo:hyphenation-ladder-count="no-limit" fo:text-indent="0.706cm" style:auto-text-indent="false" fo:background-color="#ffffff" style:vertical-align="auto">
        <style:background-image/>
      </style:paragraph-properties>
      <style:text-properties fo:font-size="11pt" style:font-size-asian="11pt" style:language-asian="en" style:country-asian="US" style:font-size-complex="11pt" fo:hyphenate="false"/>
    </style:style>
    <style:style style:name="Рецензия" style:family="paragraph">
      <style:paragraph-properties fo:hyphenation-ladder-count="no-limit" style:vertical-align="auto"/>
      <style:text-properties style:language-asian="zh" style:country-asian="CN" fo:hyphenate="tru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3.5pt" style:font-size-asian="13.5pt" style:font-size-complex="13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bold" style:font-size-asian="14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Гиперссылка" style:family="text"/>
    <style:style style:name="Знак_20_примечания2" style:display-name="Знак примечания2" style:family="text">
      <style:text-properties fo:font-size="8pt" style:font-size-asian="8pt" style:font-size-complex="8pt"/>
    </style:style>
    <style:style style:name="Текст_20_примечания_20_Знак1" style:display-name="Текст примечания Знак1" style:family="text" style:parent-style-name="Основной_20_шрифт_20_абзаца2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2" style:display-name="Текст примечания Знак2" style:family="text" style:parent-style-name="Основной_20_шрифт_20_абзаца">
      <style:text-properties style:language-asian="zh" style:country-asian="CN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/>
    <meta:initial-creator>Юзер</meta:initial-creator>
    <dc:creator>Бельтюков Никита Игоревич</dc:creator>
    <meta:creation-date>2021-02-17T09:39:00Z</meta:creation-date>
    <dc:date>2021-02-17T09:54:00Z</dc:date>
    <meta:print-date>2021-02-12T11:31:00Z</meta:print-date>
    <meta:editing-cycles>3</meta:editing-cycles>
    <meta:editing-duration>PT180S</meta:editing-duration>
    <meta:document-statistic meta:table-count="0" meta:image-count="0" meta:object-count="0" meta:page-count="2" meta:paragraph-count="15" meta:word-count="449" meta:character-count="3824" meta:non-whitespace-character-count="3391"/>
    <meta:template xlink:type="simple" xlink:actuate="onRequest" xlink:title="" xlink:href="../../../Downloads/Приложение+рекомандации%20(1).odt/Normal"/>
  </office:meta>
</office:document-meta>
</file>